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74cm" style:rel-column-width="552*"/>
    </style:style>
    <style:style style:name="Tabela1.B" style:family="table-column">
      <style:table-column-properties style:column-width="5.932cm" style:rel-column-width="3363*"/>
    </style:style>
    <style:style style:name="Tabela1.C" style:family="table-column">
      <style:table-column-properties style:column-width="3.678cm" style:rel-column-width="2085*"/>
    </style:style>
    <style:style style:name="Tabela1.D" style:family="table-column">
      <style:table-column-properties style:column-width="4.498cm" style:rel-column-width="2550*"/>
    </style:style>
    <style:style style:name="Tabela1.E" style:family="table-column">
      <style:table-column-properties style:column-width="1.917cm" style:rel-column-width="108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faktur zakupu oleju napędowego do zwrotu części podatku akcyzowego</text:p>
      <text:p text:style-name="P1"/>
      <text:p text:style-name="P2">….................................................................</text:p>
      <text:p text:style-name="P3"><text:s text:c="16"/>(imię i nazwisko wnioskodawcy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umer faktury</text:p>
          </table:table-cell>
          <table:table-cell table:style-name="Tabela1.A1" office:value-type="string">
            <text:p text:style-name="P5">Data<text:line-break/>sprzedaży</text:p>
          </table:table-cell>
          <table:table-cell table:style-name="Tabela1.A1" office:value-type="string">
            <text:p text:style-name="P5">Ilość oleju napędowego<text:line-break/>(w litrach)</text:p>
          </table:table-cell>
          <table:table-cell table:style-name="Tabela1.E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table:number-columns-spanned="3" office:value-type="string">
            <text:p text:style-name="P6">Razem litrów</text:p>
          </table:table-cell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6T11:09:49.26</meta:creation-date>
    <meta:print-date>2015-07-31T08:29:41.22</meta:print-date>
    <dc:date>2015-07-31T08:29:44.79</dc:date>
    <meta:editing-duration>PT00H24M34S</meta:editing-duration>
    <meta:editing-cycles>6</meta:editing-cycles>
    <meta:generator>OpenOffice.org/3.2$Win32 OpenOffice.org_project/320m18$Build-9502</meta:generator>
    <meta:document-statistic meta:table-count="1" meta:image-count="0" meta:object-count="0" meta:page-count="1" meta:paragraph-count="9" meta:word-count="29" meta:character-count="271"/>
  </office:meta>
</office:document-meta>
</file>